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/>
    </style:style>
    <style:style style:name="T3" style:parent-style-name="Kappaleenoletusfontti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Enonsalon Erä ry</text:span><text:tab/><text:tab/><text:span text:style-name="T3">VUOSIKOKOUS</text:span></text:p>
      <text:p text:style-name="Standard"/>
      <text:p text:style-name="Standard">Paikka:Erämaja koivula</text:p>
      <text:p text:style-name="Standard">28.3.2026 klo 10.00</text:p>
      <text:p text:style-name="Standard"/>
      <text:p text:style-name="Standard"/>
      <text:p text:style-name="Standard">Esityslista</text:p>
      <text:p text:style-name="Standard"/>
      <text:p text:style-name="Standard"/>
      <text:p text:style-name="Standard"/>
      <text:p text:style-name="Standard">1. Kokouksen avaus, valitaan kokouksen puheenjohtaja, sihteeri ja kaksi pöytäkirjan tarkastajaa, jotka toimivat samalla ääntenlaskijoina.</text:p>
      <text:p text:style-name="Standard"/>
      <text:p text:style-name="Standard">2. Todetaan kokouksen laillisuus:</text:p>
      <text:p text:style-name="Standard"><text:tab/></text:p>
      <text:p text:style-name="Standard"/>
      <text:p text:style-name="Standard">3. Hyväksytään työjärjestys:</text:p>
      <text:p text:style-name="Standard"><text:tab/></text:p>
      <text:p text:style-name="Standard"/>
      <text:p text:style-name="Standard">4. Esitetään<text:s/>seuran toimintakertomus, tilinpäätös ja toiminnantarkastajan lausunto edelliseltä vuodelta ja päätetään tilien hyväksymisestä ja tilinpäätöksen vahvistamisesta.</text:p>
      <text:p text:style-name="Standard"><text:tab/></text:p>
      <text:p text:style-name="Standard"><text:tab/></text:p>
      <text:p text:style-name="Standard">5. Päätetään vastuuvapauden myöntämisestä hallitukselle ja muille tilivelvollisille.</text:p>
      <text:p text:style-name="Standard"><text:tab/></text:p>
      <text:p text:style-name="Standard"/>
      <text:p text:style-name="Standard">6. Toimitetaan hallituksen jäsenten vaali erovuoroisten tilalle.<text:s/></text:p>
      <text:p text:style-name="Standard"><text:tab/></text:p>
      <text:p text:style-name="Standard"/>
      <text:p text:style-name="Standard">7. Toimitetaan hallituksen puheenjohtajan vaali.</text:p>
      <text:p text:style-name="Standard"><text:tab/></text:p>
      <text:p text:style-name="Standard"/>
      <text:p text:style-name="Standard">8. Toimitetaan toiminnantarkastajan ja hänen henkilökohtaisen varahenkilön vaali alkaneelle toimivuodelle.</text:p>
      <text:p text:style-name="Standard"><text:tab/></text:p>
      <text:p text:style-name="Standard"><text:tab/></text:p>
      <text:p text:style-name="Standard">9. Vahvistetaan toiminta- ja riistanhoitosuunnitelma alkanutta toimintavuotta varten.</text:p>
      <text:p text:style-name="Standard"><text:tab/></text:p>
      <text:p text:style-name="Standard"/>
      <text:p text:style-name="Standard">10. Päätetään seuran liittymis- ja jäsenmaksun suuruudesta.</text:p>
      <text:p text:style-name="Standard"><text:tab/>hallituksen esitys: liittymismaksu 1000€ Jäsenmaksu 100€</text:p>
      <text:p text:style-name="Standard"/>
      <text:p text:style-name="Standard">Seuran tilinumero FI84 5482 0620 0197 58 Liittymis- ja jäsenmaksun eräpäivä 31.5.2025</text:p>
      <text:p text:style-name="Standard">(Huom! Maksuista ei tule erillistä laskua. Ilmoita viestikentässä Oma Nimi.)</text:p>
      <text:p text:style-name="Standard"/>
      <text:p text:style-name="Standard">11. Vahvistetaan alkaneen vuoden tulo- ja menoarvio.</text:p>
      <text:p text:style-name="Standard"><text:tab/><text:s/></text:p>
      <text:p text:style-name="Standard"/>
      <text:p text:style-name="Standard"/>
      <text:p text:style-name="Standard">12. Hyväksytään seuran uudet varsinaiset, sekä koejäsenet, jolloin enemmistön läsnä olevista seuran jäsenistä on oltava hyväksymisen kannalla.</text:p>
      <text:p text:style-name="Standard"><text:tab/>Jäsenhakemus: Petri Rönkkö</text:p>
      <text:p text:style-name="Standard"><text:tab/></text:p>
      <text:p text:style-name="Standard"/>
      <text:p text:style-name="Standard"/>
      <text:p text:style-name="Standard">13. Valitaan metsästyksenjohtajat. Hirvi, toimii myös yhteisluvan hakijana. Suurpeto, sekä varahenkilöt.</text:p>
      <text:p text:style-name="Standard"><text:tab/>Hirvi:<text:tab/><text:tab/><text:tab/>Suurpeto:</text:p>
      <text:p text:style-name="Standard"/>
      <text:p text:style-name="Standard"/>
      <text:soft-page-break/>
      <text:p text:style-name="Standard">14. Valitaan seuran edustajat ja heidän varamiehensä piirikokouksiin.</text:p>
      <text:p text:style-name="Standard"><text:tab/>Hallituksen esitys: hallitus voi päättää tarvittaessa osallistujat</text:p>
      <text:p text:style-name="Standard"/>
      <text:p text:style-name="Standard">15. Käsitellään muut hallituksen tai seuran jäsenten hallitukselle vähintään kolme<text:s/>viikkoa ennen vuosikokousta esittämät ja kokouskutsussa mainitut asiat.</text:p>
      <text:p text:style-name="Standard"><text:tab/>-Talkoot<text:s/>seuran</text:p>
      <text:p text:style-name="Standard"><text:tab/>-Talkoot a-radalla 9.5.2026 klo 09.00 alkaen</text:p>
      <text:p text:style-name="Standard"/>
      <text:p text:style-name="Standard">16. Päätetään Suomen Metsästäjäliiton piirille, sekä RHY:lle tehtävistä esityksistä.</text:p>
      <text:p text:style-name="Standard"><text:tab/>Hallituksen esitys: hallitus voi tehdä tarvittaessa esitykset</text:p>
      <text:p text:style-name="Standard"/>
      <text:p text:style-name="Standard">17. Keskustellaan muista mahdollisista esille tulevista asioista, joista ei kuitenkaan voida tehdä päätöstä.</text:p>
      <text:p text:style-name="Standard"/>
      <text:p text:style-name="Standard"/>
      <text:p text:style-name="Standard">18. Kokouksen lopettaminen.</text:p>
      <text:p text:style-name="Standard"/>
      <text:p text:style-name="Standard">PJ päätti kokouksen kl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________ <text:s text:c="4"/><text:tab/>_______________________________________</text:p>
      <text:p text:style-name="Standard">Puheenjohtaja<text:s/><text:tab/><text:tab/><text:tab/><text:tab/><text:tab/>Sihteeri</text:p>
      <text:p text:style-name="Standard"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________<text:tab/><text:tab/>_______________________________________</text:p>
      <text:p text:style-name="Standard">Pöytäkirjantarkastaja<text:tab/><text:tab/><text:tab/><text:tab/><text:tab/>Pöytäkirjantarkastaja</text:p>
      <text:p text:style-name="Standard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re lempinen</meta:initial-creator>
    <dc:creator>jere lempinen</dc:creator>
    <meta:creation-date>2026-03-08T10:25:00Z</meta:creation-date>
    <dc:date>2026-03-21T12:13:00Z</dc:date>
    <meta:template xlink:href="Normal" xlink:type="simple"/>
    <meta:editing-cycles>5</meta:editing-cycles>
    <meta:editing-duration>PT1740S</meta:editing-duration>
    <meta:document-statistic meta:page-count="2" meta:paragraph-count="4" meta:word-count="270" meta:character-count="2454" meta:row-count="18" meta:non-whitespace-character-count="2188"/>
  </office:meta>
</office:document-meta>
</file>