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margin-right="-0.7888in"/>
      <style:text-properties fo:font-weight="bold" style:font-weight-asian="bold"/>
    </style:style>
    <style:style style:name="P7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20" style:parent-style-name="Kappaleenoletusfontti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3pt" style:font-size-asian="13pt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53" style:parent-style-name="Kappaleenoletusfontti" style:family="text"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ableColumn58" style:family="table-column">
      <style:table-column-properties style:column-width="2.0173in" style:use-optimal-column-width="false"/>
    </style:style>
    <style:style style:name="TableColumn59" style:family="table-column">
      <style:table-column-properties style:column-width="0.5812in" style:use-optimal-column-width="false"/>
    </style:style>
    <style:style style:name="TableColumn60" style:family="table-column">
      <style:table-column-properties style:column-width="0.7458in" style:use-optimal-column-width="false"/>
    </style:style>
    <style:style style:name="TableColumn61" style:family="table-column">
      <style:table-column-properties style:column-width="0.4722in" style:use-optimal-column-width="false"/>
    </style:style>
    <style:style style:name="TableColumn62" style:family="table-column">
      <style:table-column-properties style:column-width="1.8097in" style:use-optimal-column-width="false"/>
    </style:style>
    <style:style style:name="TableColumn63" style:family="table-column">
      <style:table-column-properties style:column-width="0.5145in" style:use-optimal-column-width="false"/>
    </style:style>
    <style:style style:name="TableColumn64" style:family="table-column">
      <style:table-column-properties style:column-width="0.6736in" style:use-optimal-column-width="false"/>
    </style:style>
    <style:style style:name="Table57" style:family="table">
      <style:table-properties style:width="6.8145in" fo:margin-left="-0.0486in" table:align="left"/>
    </style:style>
    <style:style style:name="TableRow65" style:family="table-row">
      <style:table-row-properties style:min-row-height="0.0465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right="-0.443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end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en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end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end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end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end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end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end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en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end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end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end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end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end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end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en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end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end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fo:font-weight="bold" style:font-weight-asian="bold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end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end"/>
    </style:style>
    <style:style style:name="TableRow214" style:family="table-row">
      <style:table-row-properties style:min-row-height="0.2125in" style:use-optimal-row-height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fo:font-weight="bold" style:font-weight-asian="bold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end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fo:font-weight="bold" style:font-weight-asian="bold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en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fo:font-weight="bold" style:font-weight-asian="bold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end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rd" style:family="paragraph">
      <style:text-properties fo:font-weight="bold" style:font-weight-asian="bold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end">
        <style:tab-stops>
          <style:tab-stop style:type="left" style:position="0in"/>
        </style:tab-stops>
      </style:paragraph-properties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end"/>
      <style:text-properties fo:font-weight="bold" style:font-weight-asian="bold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font-weight="bold" style:font-weight-asian="bold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Standard" style:family="paragraph">
      <style:text-properties fo:font-weight="bold" style:font-weight-asian="bold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fo:font-weight="bold" style:font-weight-asian="bold"/>
    </style:style>
    <style:style style:name="P271" style:parent-style-name="Standard" style:family="paragraph">
      <style:text-properties fo:font-weight="bold" style:font-weight-asian="bold" fo:font-size="10pt" style:font-size-asian="10pt" style:font-size-complex="10pt"/>
    </style:style>
    <style:style style:name="P272" style:parent-style-name="Standard" style:family="paragraph"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text-properties fo:font-weight="bold" style:font-weight-asian="bold"/>
    </style:style>
    <style:style style:name="P275" style:parent-style-name="Standard" style:family="paragraph">
      <style:text-properties fo:font-size="10pt" style:font-size-asian="10pt" style:font-size-complex="10pt"/>
    </style:style>
    <style:style style:name="T276" style:parent-style-name="Kappaleenoletusfontti" style:family="text">
      <style:text-properties fo:font-size="10pt" style:font-size-asian="10pt" style:font-size-complex="10pt"/>
    </style:style>
    <style:style style:name="P277" style:parent-style-name="Standard" style:family="paragraph">
      <style:text-properties fo:font-size="10pt" style:font-size-asian="10pt" style:font-size-complex="10pt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 fo:font-size="10pt" style:font-size-asian="10pt" style:font-size-complex="10pt"/>
    </style:style>
    <style:style style:name="T280" style:parent-style-name="Kappaleenoletusfontti" style:family="text">
      <style:text-properties fo:font-weight="bold" style:font-weight-asian="bold" fo:font-size="10pt" style:font-size-asian="10pt" style:font-size-complex="10pt"/>
    </style:style>
    <style:style style:name="T281" style:parent-style-name="Kappaleenoletusfontti" style:family="text">
      <style:text-properties fo:font-size="10pt" style:font-size-asian="10pt" style:font-size-complex="10pt"/>
    </style:style>
    <style:style style:name="P282" style:parent-style-name="Standard" style:family="paragraph">
      <style:text-properties fo:font-weight="bold" style:font-weight-asian="bold" fo:font-size="10pt" style:font-size-asian="10pt" style:font-size-complex="10pt"/>
    </style:style>
    <style:style style:name="P283" style:parent-style-name="Standard" style:family="paragraph"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text-properties fo:font-weight="bold" style:font-weight-asian="bold" fo:font-size="10pt" style:font-size-asian="10pt" style:font-size-complex="10pt"/>
    </style:style>
    <style:style style:name="P286" style:parent-style-name="Standard" style:family="paragraph">
      <style:text-properties fo:font-weight="bold" style:font-weight-asian="bold" fo:font-size="10pt" style:font-size-asian="10pt" style:font-size-complex="10pt"/>
    </style:style>
    <style:style style:name="P287" style:parent-style-name="Standard" style:family="paragraph">
      <style:text-properties fo:font-weight="bold" style:font-weight-asian="bold"/>
    </style:style>
    <style:style style:name="P288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etsästysseura Enonsalon Erä ry.n toimintasuunnitelma vuodelle 2026</text:p>
      <text:p text:style-name="Standard"/>
      <text:p text:style-name="P2">YLEISTÄ</text:p>
      <text:p text:style-name="P3"/>
      <text:p text:style-name="P4">Järjestetärjestetään vuosikokous ja kesäkokous. Tarvittaessa ylim. kokous.</text:p>
      <text:p text:style-name="P5"/>
      <text:p text:style-name="P6">RIISTANHOITO</text:p>
      <text:p text:style-name="P7"/>
      <text:p text:style-name="P8">Riistanhoitotyötä hoidetaan talkoilla ja jäsenten omalla<text:s/>panostuksella.</text:p>
      <text:p text:style-name="P9"/>
      <text:p text:style-name="P10">RIISTAKANNAT JA RIISTALASKENNAT</text:p>
      <text:p text:style-name="P11"/>
      <text:p text:style-name="P12">Osallistutaan mahdolliseen yhteislupa-alueen hirvilaskentaan tms.</text:p>
      <text:p text:style-name="P13"/>
      <text:p text:style-name="P14">METSÄSTYS</text:p>
      <text:p text:style-name="P15"/>
      <text:p text:style-name="P16">Kesäkokouksessa päätetään pienriista kiintiöt, ollaan mukana yhteisluvissa: hirvi, karhu, ilves. Vieraskortti käytössä,<text:s/>perheenjäsenillä oikeus olla jäsenen mukana metsällä.</text:p>
      <text:p text:style-name="P17"/>
      <text:p text:style-name="P18">AMPUMATOIMINTA</text:p>
      <text:p text:style-name="P19"/>
      <text:p text:style-name="Standard"><text:span text:style-name="T20">Osallisena Rhy.n kautta yhteiseen ampumarataan Tuusjärvellä. Osallistutaan rhy.n ampumarata talkoisiin. Avaimia radalle on seuralla käytössä 1kpl.</text:span></text:p>
      <text:p text:style-name="P21"/>
      <text:p text:style-name="P22">KENNELTOIMINTA</text:p>
      <text:p text:style-name="P23"/>
      <text:p text:style-name="P24">Luovutetaan maastoja kokeisiin. Kannustetaan jäseniä toimimaan tuomari- ja opastehtävissä. Luovutetaan maja ja talkoo porukkaa, jos joku haluaa järjestää koirakokeita. Maaston saa myös viedä mukana kokeeseen. Pitkät kokeet käytössä. Maastojen käytöstä ja varauksesta käytössä WA-ohjeistus.</text:p>
      <text:p text:style-name="P25"/>
      <text:p text:style-name="P26">KOULUTUS JA NEUVONTA</text:p>
      <text:p text:style-name="P27"/>
      <text:p text:style-name="P28">Kannustetaan osallistumaan Rhy,- Rk,- Sml,- kennelliiton,- ja koirajärjestöjen koulutuksiin, joko netti- tai livekoulutuksiin. Sihteeri ilmoittelee kursseista ja tapahtumista, koulutukset painottuvat maalis-huhtikuulle.</text:p>
      <text:p text:style-name="P29"/>
      <text:p text:style-name="P30">TIEDOTUSTOIMINTA JA YHTEISTOIMINTA</text:p>
      <text:p text:style-name="P31"><text:tab/></text:p>
      <text:p text:style-name="P32">Tehdään yhteistyötä sidosryhmien kanssa. Seurassa nimetty tiedottaja, joka välittää viestit jäsenistölle. Mukana yhteisluvassa, hirvi- suurpeto.</text:p>
      <text:p text:style-name="P33"/>
      <text:p text:style-name="P34">HUOMIONOSOITUKSET</text:p>
      <text:p text:style-name="P35"/>
      <text:p text:style-name="P36">Huomioidaan jäseniä tasavuosina 60 ikävuoden jälkeen (jos syntymäaika on tiedossa). Kannustetaan jäseniä ilmoittamaan/ ilmiantamaan ansioituneita seuranjäseniä joille voidaan hakea SML.n ja Riistakeskuksen ansiomerkkejä.</text:p>
      <text:p text:style-name="P37"/>
      <text:p text:style-name="P38"/>
      <text:p text:style-name="P39">LISÄTIETOJA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Standard"><text:span text:style-name="T53">Taloussuunnitelma</text:span></text:p>
      <text:p text:style-name="P54"/>
      <text:p text:style-name="P55"><text:tab/><text:tab/><text:tab/><text:tab/><text:tab/><text:tab/><text:s text:c="9"/><text:tab/><text:tab/></text:p>
      <text:p text:style-name="P56"><text:tab/><text:tab/><text:tab/><text:tab/><text:tab/><text:tab/><text:tab/><text:tab/><text:tab/><text:tab/><text:tab/><text:tab/><text:tab/><text:tab/><text:tab/><text:tab/><text:tab/><text:tab/><text:tab/>Tulot<text:tab/><text:tab/><text:tab/><text:tab/><text:tab/><text:tab/><text:s text:c="6"/>Menot<text:tab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Jäsenmaksut</text:p>
          </table:table-cell>
          <table:table-cell table:style-name="TableCell68">
            <text:p text:style-name="P69">4200€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Jäsenmaksut</text:p>
          </table:table-cell>
          <table:table-cell table:style-name="TableCell76">
            <text:p text:style-name="P77">1100€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iittymismaksu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Vakuutus</text:p>
          </table:table-cell>
          <table:table-cell table:style-name="TableCell91">
            <text:p text:style-name="P92">650€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Hirvimaksu</text:p>
          </table:table-cell>
          <table:table-cell table:style-name="TableCell98">
            <text:p text:style-name="P99">1900€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Kiinteistövero</text:p>
          </table:table-cell>
          <table:table-cell table:style-name="TableCell106">
            <text:p text:style-name="P107">440€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ieraslupa</text:p>
          </table:table-cell>
          <table:table-cell table:style-name="TableCell128">
            <text:p text:style-name="P129">200€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Sähkö</text:p>
          </table:table-cell>
          <table:table-cell table:style-name="TableCell136">
            <text:p text:style-name="P137">800€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Majan vapaa-ajan käyttö 0e/yö/hlö</text:p>
          </table:table-cell>
          <table:table-cell table:style-name="TableCell143">
            <text:p text:style-name="P144">100€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Huolto</text:p>
          </table:table-cell>
          <table:table-cell table:style-name="TableCell151">
            <text:p text:style-name="P152">500€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Palvelumaksu</text:p>
          </table:table-cell>
          <table:table-cell table:style-name="TableCell166">
            <text:p text:style-name="P167">170€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Maanvuokra</text:p>
          </table:table-cell>
          <table:table-cell table:style-name="TableCell181">
            <text:p text:style-name="P182">470€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Riistanhoi/metsästys</text:p>
          </table:table-cell>
          <table:table-cell table:style-name="TableCell196">
            <text:p text:style-name="P197">1300€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Standard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Standard">Muut</text:p>
          </table:table-cell>
          <table:table-cell table:style-name="TableCell224">
            <text:p text:style-name="P225">2000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Standard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Standard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Yhteensä</text:p>
          </table:table-cell>
          <table:table-cell table:style-name="TableCell259">
            <text:p text:style-name="P260">6400€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Yhteensä</text:p>
          </table:table-cell>
          <table:table-cell table:style-name="TableCell267">
            <text:p text:style-name="P268">7430€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Varojen käytön päätavoitteet</text:p>
      <text:p text:style-name="P275"><text:tab/></text:p>
      <text:p text:style-name="Standard"><text:span text:style-name="T276"><text:tab/>Seuratoiminnan ylläpito, omaisuuden kunnossapito</text:span></text:p>
      <text:p text:style-name="P277"/>
      <text:p text:style-name="P278">Tulojen<text:s/>hankintaan liittyvät toimenpiteet</text:p>
      <text:p text:style-name="P279"/>
      <text:p text:style-name="Standard"><text:span text:style-name="T280"><text:tab/></text:span><text:span text:style-name="T281">Jäsenmaksut.</text:span></text:p>
      <text:p text:style-name="P282"/>
      <text:p text:style-name="P283"/>
      <text:p text:style-name="P284"/>
      <text:p text:style-name="P285"/>
      <text:p text:style-name="P286"/>
      <text:p text:style-name="P287">Toiminta- ja taloussuunnitelma vahvistettu talvikokouksessa _______ kuun ______ päivänä vuonna_____.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re lempinen</dc:creator>
    <meta:creation-date>2026-03-19T18:26:00Z</meta:creation-date>
    <dc:date>2026-03-21T11:48:00Z</dc:date>
    <meta:template xlink:href="Normal" xlink:type="simple"/>
    <meta:editing-cycles>3</meta:editing-cycles>
    <meta:editing-duration>PT420S</meta:editing-duration>
    <meta:document-statistic meta:page-count="2" meta:paragraph-count="4" meta:word-count="261" meta:character-count="2380" meta:row-count="17" meta:non-whitespace-character-count="2123"/>
  </office:meta>
</office:document-meta>
</file>