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Liberation Serif1" fo:font-size="11pt" fo:font-weight="bold" officeooo:paragraph-rsid="001a5b96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1pt" fo:font-weight="normal" officeooo:paragraph-rsid="001a5b96" fo:background-color="transparent" style:font-name-asian="Liberation Serif" style:font-size-asian="11pt" style:font-name-complex="Liberation Serif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1pt" fo:font-weight="normal" officeooo:paragraph-rsid="001a5b96" fo:background-color="transparen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1pt" fo:font-weight="bold" officeooo:paragraph-rsid="001a5b96" fo:background-color="transparent" style:font-name-asian="Liberation Serif" style:font-size-asian="11pt" style:font-name-complex="Liberation Serif" style:font-size-complex="11pt"/>
    </style:style>
    <style:style style:name="P5" style:family="paragraph" style:parent-style-name="Standard">
      <style:paragraph-properties fo:line-height="100%" fo:text-align="start" style:justify-single-word="false"/>
      <style:text-properties style:font-name="Liberation Serif1" fo:font-size="11pt" officeooo:paragraph-rsid="001a5b96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1pt" fo:font-weight="normal" officeooo:rsid="00133977" officeooo:paragraph-rsid="001a5b96" fo:background-color="transparent" style:font-name-asian="Liberation Serif" style:font-size-asian="11pt" style:font-weight-asian="normal" style:font-name-complex="Liberation Serif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1pt" fo:font-weight="bold" officeooo:paragraph-rsid="001a5b96" fo:background-color="transparent" style:font-name-asian="Liberation Serif" style:font-size-asian="11pt" style:font-weight-asian="bold" style:font-name-complex="Liberation Serif" style:font-size-complex="11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1pt" fo:font-weight="bold" officeooo:rsid="000db3a4" officeooo:paragraph-rsid="001a5b96" fo:background-color="transparent" style:font-name-asian="Calibri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1pt" fo:font-weight="bold" officeooo:rsid="000ce4b5" officeooo:paragraph-rsid="001a5b96" fo:background-color="transparent" style:font-name-asian="Liberation Serif" style:font-size-asian="11pt" style:font-weight-asian="bold" style:font-name-complex="Liberation Serif" style:font-size-complex="11pt" style:font-weight-complex="bold"/>
    </style:style>
    <style:style style:name="P10" style:family="paragraph" style:parent-style-name="Standard">
      <style:paragraph-properties fo:margin-left="0cm" fo:margin-right="-2.004cm" fo:line-height="100%" fo:text-align="start" style:justify-single-word="false" fo:text-indent="0cm" style:auto-text-indent="false"/>
      <style:text-properties fo:font-variant="normal" fo:text-transform="none" fo:color="#222222" loext:opacity="100%" style:font-name="Liberation Serif1" fo:font-size="11pt" fo:letter-spacing="normal" fo:font-weight="normal" officeooo:paragraph-rsid="001a5b96" fo:background-color="transparent" style:font-name-asian="Calibri" style:font-size-asian="11pt" style:font-name-complex="Calibri" style:font-size-complex="11pt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bold" officeooo:rsid="000bd486" officeooo:paragraph-rsid="001a5b96" fo:background-color="transparent" style:font-name-asian="Calibri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" fo:font-size="11pt" fo:font-weight="normal" officeooo:paragraph-rsid="001a5b96" fo:background-color="transparent" style:font-name-asian="Liberation Serif" style:font-size-asian="11pt" style:font-name-complex="Liberation Serif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1pt" fo:font-weight="bold" officeooo:rsid="000bd486" officeooo:paragraph-rsid="001a5b96" fo:background-color="transparent" style:font-name-asian="Calibri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1pt" fo:font-weight="bold" officeooo:rsid="000bd486" officeooo:paragraph-rsid="001a5b96" fo:background-color="transparent" style:font-name-asian="Liberation Serif" style:font-size-asian="11pt" style:font-name-complex="Liberation Serif" style:font-size-complex="11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1pt" officeooo:paragraph-rsid="001a5b96" style:font-size-asian="11pt" style:font-size-complex="11pt"/>
    </style:style>
    <style:style style:name="P16" style:family="paragraph" style:parent-style-name="Standard">
      <style:paragraph-properties fo:line-height="100%" fo:text-align="start" style:justify-single-word="false"/>
      <style:text-properties fo:font-size="11pt" officeooo:paragraph-rsid="001a5b96" style:font-size-asian="11pt" style:font-size-complex="11pt"/>
    </style:style>
    <style:style style:name="P17" style:family="paragraph" style:parent-style-name="Standard">
      <style:text-properties fo:font-size="11pt" fo:font-weight="bold" officeooo:rsid="000bab8a" officeooo:paragraph-rsid="001a5b96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officeooo:rsid="000bab8a" officeooo:paragraph-rsid="001a5b96" style:font-size-asian="11pt" style:font-size-complex="11pt"/>
    </style:style>
    <style:style style:name="P19" style:family="paragraph" style:parent-style-name="Standard">
      <style:text-properties fo:font-size="11pt" officeooo:rsid="000e689a" officeooo:paragraph-rsid="001a5b96" style:font-size-asian="11pt" style:font-size-complex="11pt"/>
    </style:style>
    <style:style style:name="P20" style:family="paragraph" style:parent-style-name="Standard">
      <style:text-properties fo:font-size="11pt" officeooo:rsid="000d2ffb" officeooo:paragraph-rsid="001a5b96" style:font-size-asian="11pt" style:font-size-complex="11pt"/>
    </style:style>
    <style:style style:name="P21" style:family="paragraph" style:parent-style-name="Standard">
      <style:text-properties style:font-name="Liberation Serif1" fo:font-size="11pt" officeooo:rsid="000d2ffb" officeooo:paragraph-rsid="001a5b96" style:font-size-asian="11pt" style:font-size-complex="11pt"/>
    </style:style>
    <style:style style:name="P22" style:family="paragraph" style:parent-style-name="Standard">
      <style:text-properties style:font-name="Liberation Serif1" fo:font-size="11pt" officeooo:rsid="0012032d" officeooo:paragraph-rsid="001a5b96" style:font-size-asian="11pt" style:font-size-complex="11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1pt" fo:font-weight="normal" officeooo:rsid="00183e35" officeooo:paragraph-rsid="001a5b96" fo:background-color="transparent" style:font-name-asian="Liberation Serif" style:font-size-asian="11pt" style:font-weight-asian="bold" style:font-name-complex="Liberation Serif" style:font-size-complex="11pt" style:font-weight-complex="bold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font-name="Liberation Serif1" fo:font-size="11pt" fo:font-weight="normal" officeooo:rsid="00183e35" officeooo:paragraph-rsid="001a5b96" fo:background-color="transparent" style:font-name-asian="Liberation Serif" style:font-size-asian="11pt" style:font-name-complex="Liberation Serif" style:font-size-complex="11pt"/>
    </style:style>
    <style:style style:name="P25" style:family="paragraph" style:parent-style-name="Standard">
      <style:text-properties fo:font-size="11pt" officeooo:paragraph-rsid="001a5b96" style:font-size-asian="11pt" style:font-size-complex="11pt"/>
    </style:style>
    <style:style style:name="T1" style:family="text">
      <style:text-properties style:use-window-font-color="true" loext:opacity="0%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loext:opacity="0%" officeooo:rsid="000db3a4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loext:opacity="0%" officeooo:rsid="0035ba58" fo:background-color="transparent" loext:char-shading-value="0" style:font-name-asian="Liberation Serif" style:font-name-complex="Liberation Serif"/>
    </style:style>
    <style:style style:name="T4" style:family="text">
      <style:text-properties officeooo:rsid="000bd486"/>
    </style:style>
    <style:style style:name="T5" style:family="text">
      <style:text-properties officeooo:rsid="001eb14e"/>
    </style:style>
    <style:style style:name="T6" style:family="text">
      <style:text-properties officeooo:rsid="0035ba58"/>
    </style:style>
    <style:style style:name="T7" style:family="text">
      <style:text-properties style:use-window-font-color="true" loext:opacity="0%" fo:font-weight="normal" fo:background-color="transparent" loext:char-shading-value="0" style:font-name-asian="Liberation Serif" style:font-name-complex="Liberation Serif"/>
    </style:style>
    <style:style style:name="T8" style:family="text">
      <style:text-properties style:use-window-font-color="true" loext:opacity="0%" fo:font-weight="normal" officeooo:rsid="001eb14e" fo:background-color="transparent" loext:char-shading-value="0" style:font-name-asian="Liberation Serif" style:font-name-complex="Liberation Serif"/>
    </style:style>
    <style:style style:name="T9" style:family="text">
      <style:text-properties style:use-window-font-color="true" loext:opacity="0%" fo:font-weight="normal" officeooo:rsid="0035ba58" fo:background-color="transparent" loext:char-shading-value="0" style:font-name-asian="Liberation Serif" style:font-name-complex="Liberation Serif"/>
    </style:style>
    <style:style style:name="T10" style:family="text">
      <style:text-properties style:use-window-font-color="true" loext:opacity="0%" fo:font-weight="normal" officeooo:rsid="000bce1d" fo:background-color="transparent" loext:char-shading-value="0" style:font-name-asian="Liberation Serif" style:font-name-complex="Liberation Serif"/>
    </style:style>
    <style:style style:name="T11" style:family="text">
      <style:text-properties officeooo:rsid="000bce1d"/>
    </style:style>
    <style:style style:name="T12" style:family="text">
      <style:text-properties officeooo:rsid="0020a957"/>
    </style:style>
    <style:style style:name="T13" style:family="text">
      <style:text-properties fo:font-weight="bold" officeooo:rsid="000ef735" style:font-weight-asian="bold" style:font-weight-complex="bold"/>
    </style:style>
    <style:style style:name="T14" style:family="text">
      <style:text-properties style:use-window-font-color="true" loext:opacity="0%" style:text-underline-style="none" fo:font-weight="normal" fo:background-color="transparent" loext:char-shading-value="0" style:font-name-asian="Liberation Serif" style:font-name-complex="Liberation Serif"/>
    </style:style>
    <style:style style:name="T15" style:family="text">
      <style:text-properties style:use-window-font-color="true" loext:opacity="0%" style:text-underline-style="none" fo:font-weight="normal" officeooo:rsid="000ef735" fo:background-color="transparent" loext:char-shading-value="0" style:font-name-asian="Liberation Serif" style:font-name-complex="Liberation Serif"/>
    </style:style>
    <style:style style:name="T16" style:family="text">
      <style:text-properties style:use-window-font-color="true" loext:opacity="0%" style:text-underline-style="none" fo:font-weight="normal" officeooo:rsid="003e02a7" fo:background-color="transparent" loext:char-shading-value="0" style:font-name-asian="Liberation Serif" style:font-name-complex="Liberation Serif"/>
    </style:style>
    <style:style style:name="T17" style:family="text">
      <style:text-properties style:use-window-font-color="true" loext:opacity="0%" style:text-underline-style="none" fo:font-weight="normal" officeooo:rsid="003ade8e" fo:background-color="transparent" loext:char-shading-value="0" style:font-name-asian="Liberation Serif" style:font-name-complex="Liberation Serif"/>
    </style:style>
    <style:style style:name="T18" style:family="text">
      <style:text-properties style:use-window-font-color="true" loext:opacity="0%" fo:font-weight="normal" officeooo:rsid="003ade8e" fo:background-color="transparent" loext:char-shading-value="0" style:font-name-asian="Liberation Serif" style:font-weight-asian="normal" style:font-name-complex="Liberation Serif" style:font-weight-complex="normal"/>
    </style:style>
    <style:style style:name="T19" style:family="text">
      <style:text-properties style:use-window-font-color="true" loext:opacity="0%" fo:font-weight="bold" fo:background-color="transparent" loext:char-shading-value="0" style:font-name-asian="Liberation Serif" style:font-weight-asian="bold" style:font-name-complex="Liberation Serif" style:font-weight-complex="bold"/>
    </style:style>
    <style:style style:name="T20" style:family="text">
      <style:text-properties style:use-window-font-color="true" loext:opacity="0%" fo:font-weight="normal" officeooo:rsid="00133977" fo:background-color="transparent" loext:char-shading-value="0" style:font-name-asian="Liberation Serif" style:font-weight-asian="normal" style:font-name-complex="Liberation Serif" style:font-weight-complex="normal"/>
    </style:style>
    <style:style style:name="T21" style:family="text">
      <style:text-properties style:use-window-font-color="true" loext:opacity="0%" fo:font-weight="normal" officeooo:rsid="0020a957" fo:background-color="transparent" loext:char-shading-value="0" style:font-name-asian="Liberation Serif" style:font-weight-asian="normal" style:font-name-complex="Liberation Serif" style:font-weight-complex="normal"/>
    </style:style>
    <style:style style:name="T22" style:family="text">
      <style:text-properties style:use-window-font-color="true" loext:opacity="0%" fo:font-weight="bold" fo:background-color="transparent" loext:char-shading-value="0" style:font-name-asian="Liberation Serif" style:font-name-complex="Liberation Serif"/>
    </style:style>
    <style:style style:name="T23" style:family="text">
      <style:text-properties style:use-window-font-color="true" loext:opacity="0%" fo:font-weight="normal" fo:background-color="transparent" loext:char-shading-value="0" style:font-name-asian="Liberation Serif" style:font-weight-asian="normal" style:font-name-complex="Liberation Serif" style:font-weight-complex="normal"/>
    </style:style>
    <style:style style:name="T24" style:family="text">
      <style:text-properties officeooo:rsid="000ef735"/>
    </style:style>
    <style:style style:name="T25" style:family="text">
      <style:text-properties style:use-window-font-color="true" loext:opacity="0%" fo:font-weight="normal" officeooo:rsid="0037cc97" fo:background-color="transparent" loext:char-shading-value="0" style:font-name-asian="Liberation Serif" style:font-weight-asian="normal" style:font-name-complex="Liberation Serif" style:font-weight-complex="normal"/>
    </style:style>
    <style:style style:name="T26" style:family="text">
      <style:text-properties style:use-window-font-color="true" loext:opacity="0%" fo:font-weight="normal" officeooo:rsid="0037cc97" fo:background-color="transparent" loext:char-shading-value="0" style:font-name-asian="Liberation Serif" style:font-name-complex="Liberation Serif"/>
    </style:style>
    <style:style style:name="T27" style:family="text">
      <style:text-properties style:use-window-font-color="true" loext:opacity="0%" fo:font-weight="normal" officeooo:rsid="000ef735" fo:background-color="transparent" loext:char-shading-value="0" style:font-name-asian="Liberation Serif" style:font-name-complex="Liberation Serif"/>
    </style:style>
    <style:style style:name="T28" style:family="text">
      <style:text-properties officeooo:rsid="000db3a4"/>
    </style:style>
    <style:style style:name="T29" style:family="text">
      <style:text-properties officeooo:rsid="000db3a4" style:font-name-asian="Calibri" style:font-name-complex="Calibri"/>
    </style:style>
    <style:style style:name="T30" style:family="text">
      <style:text-properties style:font-name-asian="Calibri" style:font-name-complex="Calibri"/>
    </style:style>
    <style:style style:name="T31" style:family="text">
      <style:text-properties fo:font-weight="bold" officeooo:rsid="000ce4b5" style:font-weight-asian="bold" style:font-weight-complex="bold"/>
    </style:style>
    <style:style style:name="T32" style:family="text">
      <style:text-properties officeooo:rsid="000ce4b5" style:font-weight-asian="normal" style:font-weight-complex="normal"/>
    </style:style>
    <style:style style:name="T33" style:family="text">
      <style:text-properties officeooo:rsid="0037cc97" style:font-weight-asian="normal" style:font-weight-complex="normal"/>
    </style:style>
    <style:style style:name="T34" style:family="text">
      <style:text-properties officeooo:rsid="0020a957" style:font-weight-asian="normal" style:font-weight-complex="normal"/>
    </style:style>
    <style:style style:name="T35" style:family="text">
      <style:text-properties officeooo:rsid="003ade8e"/>
    </style:style>
    <style:style style:name="T36" style:family="text">
      <style:text-properties fo:font-weight="normal"/>
    </style:style>
    <style:style style:name="T37" style:family="text">
      <style:text-properties fo:font-weight="normal" officeooo:rsid="001a5b96"/>
    </style:style>
    <style:style style:name="T38" style:family="text">
      <style:text-properties fo:font-weight="normal" officeooo:rsid="001eb14e"/>
    </style:style>
    <style:style style:name="T39" style:family="text">
      <style:text-properties fo:font-weight="normal" fo:background-color="transparent" loext:char-shading-value="0" style:font-name-asian="Liberation Serif" style:font-name-complex="Liberation Serif"/>
    </style:style>
    <style:style style:name="T40" style:family="text">
      <style:text-properties style:use-window-font-color="true" loext:opacity="0%" style:font-name="Liberation Serif1" fo:font-weight="bold" fo:background-color="transparent" loext:char-shading-value="0" style:font-name-asian="Liberation Serif" style:font-name-complex="Liberation Serif"/>
    </style:style>
    <style:style style:name="T41" style:family="text">
      <style:text-properties style:use-window-font-color="true" loext:opacity="0%" style:font-name="Liberation Serif1" fo:font-weight="normal" officeooo:rsid="0017ede1" fo:background-color="transparent" loext:char-shading-value="0" style:font-name-asian="Liberation Serif" style:font-weight-asian="normal" style:font-name-complex="Liberation Serif" style:font-weight-complex="normal"/>
    </style:style>
    <style:style style:name="T42" style:family="text">
      <style:text-properties style:use-window-font-color="true" loext:opacity="0%" style:font-name="Liberation Serif1" fo:font-weight="normal" officeooo:rsid="00133977" fo:background-color="transparent" loext:char-shading-value="0" style:font-name-asian="Liberation Serif" style:font-weight-asian="normal" style:font-name-complex="Liberation Serif" style:font-weight-complex="normal"/>
    </style:style>
    <style:style style:name="T43" style:family="text">
      <style:text-properties style:use-window-font-color="true" loext:opacity="0%" style:font-name="Liberation Serif1" fo:font-weight="normal" officeooo:rsid="00152471" fo:background-color="transparent" loext:char-shading-value="0" style:font-name-asian="Liberation Serif" style:font-weight-asian="normal" style:font-name-complex="Liberation Serif" style:font-weight-complex="normal"/>
    </style:style>
    <style:style style:name="T44" style:family="text">
      <style:text-properties style:use-window-font-color="true" loext:opacity="0%" style:font-name="Liberation Serif1" fo:font-weight="normal" officeooo:rsid="001a5b96" fo:background-color="transparent" loext:char-shading-value="0" style:font-name-asian="Liberation Serif" style:font-weight-asian="normal" style:font-name-complex="Liberation Serif" style:font-weight-complex="normal"/>
    </style:style>
    <style:style style:name="T45" style:family="text">
      <style:text-properties style:use-window-font-color="true" loext:opacity="0%" style:font-name="Liberation Serif1" fo:font-weight="normal" officeooo:rsid="0031b4a9" fo:background-color="transparent" loext:char-shading-value="0" style:font-name-asian="Liberation Serif" style:font-weight-asian="normal" style:font-name-complex="Liberation Serif" style:font-weight-complex="normal"/>
    </style:style>
    <style:style style:name="T46" style:family="text">
      <style:text-properties style:use-window-font-color="true" loext:opacity="0%" style:font-name="Liberation Serif1" fo:font-weight="normal" officeooo:rsid="00396fee" fo:background-color="transparent" loext:char-shading-value="0" style:font-name-asian="Liberation Serif" style:font-weight-asian="normal" style:font-name-complex="Liberation Serif" style:font-weight-complex="normal"/>
    </style:style>
    <style:style style:name="T47" style:family="text">
      <style:text-properties style:use-window-font-color="true" loext:opacity="0%" style:font-name="Liberation Serif1" fo:font-weight="normal" officeooo:rsid="00266dde" fo:background-color="transparent" loext:char-shading-value="0" style:font-name-asian="Liberation Serif" style:font-weight-asian="normal" style:font-name-complex="Liberation Serif" style:font-weight-complex="normal"/>
    </style:style>
    <style:style style:name="T48" style:family="text">
      <style:text-properties officeooo:rsid="0016f34e"/>
    </style:style>
    <style:style style:name="T49" style:family="text">
      <style:text-properties officeooo:rsid="001b3091"/>
    </style:style>
    <style:style style:name="T50" style:family="text">
      <style:text-properties officeooo:rsid="001a5b96"/>
    </style:style>
    <style:style style:name="T51" style:family="text">
      <style:text-properties officeooo:rsid="00360ef6"/>
    </style:style>
    <style:style style:name="T52" style:family="text">
      <style:text-properties officeooo:rsid="003e02a7"/>
    </style:style>
    <style:style style:name="T53" style:family="text">
      <style:text-properties officeooo:rsid="00365c71"/>
    </style:style>
    <style:style style:name="T54" style:family="text">
      <style:text-properties officeooo:rsid="003c70cc"/>
    </style:style>
    <style:style style:name="T55" style:family="text">
      <style:text-properties style:use-window-font-color="true" loext:opacity="0%" style:font-name="Liberation Serif1" fo:font-weight="bold" officeooo:rsid="0016f34e" fo:background-color="transparent" loext:char-shading-value="0" style:font-name-asian="Liberation Serif" style:font-name-complex="Liberation Serif"/>
    </style:style>
    <style:style style:name="T56" style:family="text">
      <style:text-properties style:use-window-font-color="true" loext:opacity="0%" style:font-name="Liberation Serif1" fo:font-weight="normal" officeooo:rsid="0016f34e" fo:background-color="transparent" loext:char-shading-value="0" style:font-name-asian="Liberation Serif" style:font-weight-asian="normal" style:font-name-complex="Liberation Serif" style:font-weight-complex="normal"/>
    </style:style>
    <style:style style:name="T57" style:family="text">
      <style:text-properties officeooo:rsid="00106702"/>
    </style:style>
    <style:style style:name="T58" style:family="text">
      <style:text-properties officeooo:rsid="003d5037"/>
    </style:style>
    <style:style style:name="T59" style:family="text">
      <style:text-properties officeooo:rsid="001054f9"/>
    </style:style>
    <style:style style:name="T60" style:family="text">
      <style:text-properties officeooo:rsid="001de0c4"/>
    </style:style>
    <style:style style:name="T61" style:family="text">
      <style:text-properties officeooo:rsid="0034f7ef"/>
    </style:style>
    <style:style style:name="T62" style:family="text">
      <style:text-properties officeooo:rsid="00295259"/>
    </style:style>
    <style:style style:name="T63" style:family="text">
      <style:text-properties officeooo:rsid="000d2ffb"/>
    </style:style>
    <style:style style:name="T64" style:family="text">
      <style:text-properties officeooo:rsid="000e689a"/>
    </style:style>
    <style:style style:name="T65" style:family="text">
      <style:text-properties style:use-window-font-color="true" loext:opacity="0%" fo:font-weight="normal" officeooo:rsid="00149e8d" fo:background-color="transparent" loext:char-shading-value="0" style:font-name-asian="Liberation Serif" style:font-weight-asian="bold" style:font-name-complex="Liberation Serif" style:font-weight-complex="bold"/>
    </style:style>
    <style:style style:name="T66" style:family="text">
      <style:text-properties style:use-window-font-color="true" loext:opacity="0%" fo:font-weight="normal" officeooo:rsid="00360ef6" fo:background-color="transparent" loext:char-shading-value="0" style:font-name-asian="Liberation Serif" style:font-weight-asian="bold" style:font-name-complex="Liberation Serif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tsästysseura Enonsalon Erä ry T</text:span><text:span text:style-name="T2">oimintakertomus</text:span><text:span text:style-name="T1"> <text:s/>vuodelta <text:s/>202</text:span><text:span text:style-name="T3">5</text:span></text:p>
      <text:p text:style-name="P2"><text:tab/></text:p>
      <text:p text:style-name="P3"/>
      <text:p text:style-name="P4">H<text:span text:style-name="T4">allinto ja j</text:span>ohtokunta</text:p>
      <text:p text:style-name="P2"><text:tab/><text:tab/>Puheenjohtaja<text:tab/> <text:tab/><text:span text:style-name="T5">Olavi Antikainen</text:span></text:p>
      <text:p text:style-name="P2"><text:tab/><text:tab/>Varapuheenjohtaja<text:tab/><text:span text:style-name="T6">Heikki Le</text:span><text:span text:style-name="T5">mpinen</text:span></text:p>
      <text:p text:style-name="P5"><text:span text:style-name="T7"><text:tab/><text:tab/>Jäsenet <text:s text:c="2"/><text:tab/> <text:s/><text:tab/></text:span><text:span text:style-name="T8">Henri Lempinen</text:span></text:p>
      <text:p text:style-name="P5"><text:span text:style-name="T8"><text:tab/><text:tab/><text:tab/><text:tab/><text:tab/></text:span><text:span text:style-name="T9">Lasse Heikkinen</text:span><text:span text:style-name="T7"><text:tab/><text:tab/><text:tab/><text:tab/><text:tab/></text:span><text:span text:style-name="T10"> </text:span></text:p>
      <text:p text:style-name="P2"><text:tab/><text:tab/>Sihteeri<text:tab/><text:tab/><text:tab/><text:span text:style-name="T11">Hannu</text:span> Halonen</text:p>
      <text:p text:style-name="P2"/>
      <text:p text:style-name="P2"><text:tab/><text:tab/>Toiminnantarkastaja<text:tab/><text:span text:style-name="T11">Ari Norrbacka</text:span></text:p>
      <text:p text:style-name="P2"><text:tab/><text:tab/>(varalla)<text:tab/><text:tab/><text:span text:style-name="T12">Mikko Hartikainen</text:span></text:p>
      <text:p text:style-name="P2"/>
      <text:p text:style-name="P2"><text:span text:style-name="T13">Kokoukset</text:span><text:tab/><text:tab/><text:tab/><text:tab/><text:tab/></text:p>
      <text:p text:style-name="P5"><text:span text:style-name="T7"><text:tab/>Hallitus </text:span><text:span text:style-name="T14">pit</text:span><text:span text:style-name="T15">i </text:span><text:span text:style-name="T16">6</text:span><text:span text:style-name="T14"> kokousta </text:span><text:span text:style-name="T16">(30henk)</text:span><text:span text:style-name="T14">. </text:span><text:span text:style-name="T17">Vuosi</text:span><text:span text:style-name="T7">kokous </text:span><text:span text:style-name="T18">1.3</text:span><text:span text:style-name="T19"> </text:span><text:span text:style-name="T20">(</text:span><text:span text:style-name="T18">14+1</text:span><text:span text:style-name="T20">henk). </text:span><text:span text:style-name="T21">K</text:span><text:span text:style-name="T7">esäkokous</text:span><text:span text:style-name="T22"> </text:span><text:span text:style-name="T18">2</text:span><text:span text:style-name="T23">.8 </text:span><text:span text:style-name="T20">(</text:span><text:span text:style-name="T21">1</text:span><text:span text:style-name="T18">6</text:span><text:span text:style-name="T20">henk). </text:span></text:p>
      <text:p text:style-name="P6"><text:tab/></text:p>
      <text:p text:style-name="P7"><text:span text:style-name="T24">Jäsenet</text:span><text:tab/></text:p>
      <text:p text:style-name="P5"><text:span text:style-name="T7"><text:tab/>Jäsenmäärä oli 31.12. 202</text:span><text:span text:style-name="T25">5</text:span><text:span text:style-name="T23"> </text:span><text:span text:style-name="T25">48</text:span><text:span text:style-name="T23"> henki</text:span><text:span text:style-name="T7">löä. </text:span><text:span text:style-name="T26">3</text:span><text:span text:style-name="T27"> Kunniajäsentä. </text:span></text:p>
      <text:p text:style-name="P2"><draw:frame draw:style-name="fr1" draw:name="Kehys1" text:anchor-type="paragraph" svg:width="0.743cm" draw:z-index="0"><draw:text-box fo:min-height="0.041cm"><text:p text:style-name="Text_20_body"/></draw:text-box></draw:frame><draw:frame draw:style-name="fr2" draw:name="Kehys2" text:anchor-type="paragraph" svg:x="0.938cm" svg:y="0cm" svg:width="5.343cm" draw:z-index="1"><draw:text-box fo:min-height="0.041cm"><text:p text:style-name="Text_20_body"/></draw:text-box></draw:frame><draw:frame draw:style-name="fr1" draw:name="Kehys4" text:anchor-type="paragraph" svg:width="0.743cm" draw:z-index="2"><draw:text-box fo:min-height="0.041cm"><text:p text:style-name="Text_20_body"/></draw:text-box></draw:frame><draw:frame draw:style-name="fr1" draw:name="Kehys5" text:anchor-type="paragraph" svg:width="5.343cm" draw:z-index="3"><draw:text-box fo:min-height="0.041cm"><text:p text:style-name="Text_20_body"/></draw:text-box></draw:frame><text:span text:style-name="T28"><text:tab/></text:span></text:p>
      <text:p text:style-name="P8"/>
      <text:p text:style-name="P8">Metsästysalue</text:p>
      <text:p text:style-name="P2"><text:span text:style-name="T28"><text:tab/>Metsästysalueet Tuusniemen kunnassa ja Kuopion kaupungissa.</text:span><text:span text:style-name="T29"> </text:span></text:p>
      <text:p text:style-name="P8"/>
      <text:p text:style-name="P7">Kiinteistöt ja niiden huolto:</text:p>
      <text:p text:style-name="P2"><text:tab/>Erämaja Koivula <text:span text:style-name="T24">K</text:span>ota paalulla. <text:span text:style-name="T30"><text:tab/></text:span></text:p>
      <text:p text:style-name="P3"/>
      <text:p text:style-name="P9">Talkoot</text:p>
      <text:p text:style-name="P2"><text:span text:style-name="T31"><text:tab/></text:span><text:span text:style-name="T32">Kevät talkoot </text:span><text:span text:style-name="T33">10</text:span><text:span text:style-name="T32">.5 ja </text:span><text:span text:style-name="T34">Syys</text:span><text:span text:style-name="T32">talkoot </text:span><text:span text:style-name="T34">2</text:span><text:span text:style-name="T33">0</text:span><text:span text:style-name="T34">.9</text:span><text:span text:style-name="T32">. </text:span></text:p>
      <text:p text:style-name="P10"><text:tab/><text:tab/></text:p>
      <text:p text:style-name="P11">Riistakannat ja riistalaskennat</text:p>
      <text:p text:style-name="P12"><text:tab/>Hirvien seuranta metsästyksen yhteydessä ja riistakamerat. <text:span text:style-name="T35"><text:s/></text:span></text:p>
      <text:p text:style-name="P12"><text:tab/></text:p>
      <text:p text:style-name="P13">Metsästys</text:p>
      <text:p text:style-name="P4"><text:span text:style-name="T36"><text:tab/>Kesäkokouksessa päätetään saaliskiintiöt pienriistalle. </text:span><text:span text:style-name="T37">Mukana hirven yhteisluvassa jossa seura <text:tab/>vetäjänä.</text:span><text:span text:style-name="T38"> </text:span></text:p>
      <text:p text:style-name="P14"/>
      <text:p text:style-name="P14">Ampumatoiminta</text:p>
      <text:p text:style-name="P15"><text:span text:style-name="T39"><text:tab/>Osallisena Koillis-savon rhy.n kautta Tuusjärven ampumaradalla.</text:span></text:p>
      <text:p text:style-name="P4"/>
      <text:p text:style-name="P4"/>
      <text:p text:style-name="P4">K<text:span text:style-name="T4">enneltoiminta</text:span></text:p>
      <text:p text:style-name="P16"><text:span text:style-name="T40"><text:tab/></text:span><text:span text:style-name="T41">J</text:span><text:span text:style-name="T42">äsenet osallistuneet koirineen kokeisiin ja näyttelyihin. </text:span><text:span text:style-name="T43">Tuomarikortteja löytyy useammalta <text:tab/>jäseneltä mm. Hirv, <text:tab/>Kettu, Draj, Ajok, Hirv-Yt jne.</text:span><text:span text:style-name="T44">Myön</text:span><text:span text:style-name="T43">nettyj</text:span><text:span text:style-name="T45">ä</text:span><text:span text:style-name="T43"> koirakoe maastoja yht. </text:span><text:span text:style-name="T46">5</text:span><text:span text:style-name="T43">. </text:span><text:span text:style-name="T47">Lisäksi <text:tab/>jäsenet ovat voineet viedä maaston kokeisiin tai varata maaston pitkäänkokeeseen.</text:span></text:p>
      <text:p text:style-name="P3"/>
      <text:p text:style-name="P4">K<text:span text:style-name="T4">oulutus ja neuvonta</text:span></text:p>
      <text:p text:style-name="P2"><text:tab/>Jäsenet osallistuneet omatoimisesti <text:span text:style-name="T48">netti- ja live</text:span>koulutuksiin. <text:span text:style-name="T49">Esim. <text:s/></text:span><text:span text:style-name="T50">a</text:span><text:span text:style-name="T49">mmunnanvalvonta- <text:tab/> ,metsästyksenjohtaja koulutuksiin.</text:span></text:p>
      <text:p text:style-name="P2"/>
      <text:p text:style-name="P14">Tiedotustoiminta ja yhteistoiminta</text:p>
      <text:p text:style-name="P2"><text:tab/><text:span text:style-name="T49">Pidettiin yhteyttä naapuriseurojen kesken. </text:span><text:span text:style-name="T51">Mukana </text:span><text:span text:style-name="T52">E</text:span><text:span text:style-name="T51">telä-</text:span><text:span text:style-name="T52">T</text:span><text:span text:style-name="T51">uusniemen hirvenmetsästyksen yhteisluvassa, 4 seuraa. EE vetäjänä 2025-2027. </text:span><text:span text:style-name="T53">Mukana Koillis-Savon rhy.n alueen suurpetojen yhteisluvassa. </text:span></text:p>
      <text:p text:style-name="P4"/>
      <text:p text:style-name="P14">Huomionosoitukset</text:p>
      <text:p text:style-name="P2"><text:tab/><text:span text:style-name="T54">Vuosikokouksessa luovutettiin Martti Koponen ja Mikko Hartikainen Kultainen seuratoiminnan ansiomerkki.</text:span><text:tab/></text:p>
      <text:p text:style-name="P4"><text:soft-page-break/><text:span text:style-name="T48">Muuta</text:span></text:p>
      <text:p text:style-name="P16"><text:span text:style-name="T55"><text:tab/></text:span><text:span text:style-name="T56">Ei jaostoja, hirviporukka toimii itsenäisesti seuran sisällä. </text:span></text:p>
      <text:p text:style-name="P17"/>
      <text:p text:style-name="P17">Riistanhoito tilasto osa</text:p>
      <text:p text:style-name="P18"><text:tab/>Nuolukiviä maastossa <text:span text:style-name="T57">16kpl</text:span></text:p>
      <text:p text:style-name="P18"><text:tab/>Haapoja kaadettu <text:span text:style-name="T57">= Haaparuokintapaikkoja 20kpl</text:span></text:p>
      <text:p text:style-name="P18"><text:tab/>Riistapeltoja <text:span text:style-name="T58">6</text:span></text:p>
      <text:p text:style-name="P18"><text:tab/>Riistapelto pinta-ala <text:span text:style-name="T59">n. 2 ha</text:span></text:p>
      <text:p text:style-name="P18"><text:tab/>Pienriistan ruokintakatoksia <text:span text:style-name="T59">11</text:span></text:p>
      <text:p text:style-name="P18"><text:tab/>Metsälintujen ruokintapaikkoja <text:span text:style-name="T60">3</text:span></text:p>
      <text:p text:style-name="P18"><text:tab/>Vesilintujen ruokintapaikkoja <text:span text:style-name="T6">1</text:span></text:p>
      <text:p text:style-name="P18"/>
      <text:p text:style-name="P18"><text:tab/></text:p>
      <text:p text:style-name="P18"/>
      <text:p text:style-name="P18"><text:tab/>Metsäkanalintujen rauhoitusalue <text:span text:style-name="T59">1 kpl, n. 36 ha</text:span></text:p>
      <text:p text:style-name="P18"><text:tab/>Pesimäpönttöjä maastossa Telkkä <text:span text:style-name="T60">20</text:span> Pöllö <text:span text:style-name="T60">3</text:span></text:p>
      <text:p text:style-name="P18"><text:tab/>Pyyntilaitteita: <text:span text:style-name="T61">l</text:span>oukkuja, <text:span text:style-name="T61">h</text:span>etitappaviarautoja <text:span text:style-name="T61">yms.</text:span> <text:span text:style-name="T60">20kpl</text:span></text:p>
      <text:p text:style-name="P18"/>
      <text:p text:style-name="P18"><text:tab/>Saalismäärät</text:p>
      <text:p text:style-name="P18"><text:tab/>Jänis <text:s text:c="2"/>Teeri <text:s/><text:span text:style-name="T62">Metso </text:span><text:s/>Supi <text:s text:c="2"/>Rusakko <text:s text:c="2"/>Näätä <text:s text:c="2"/>Minkki <text:s text:c="2"/><text:span text:style-name="T63">Pyy <text:s text:c="2"/>Kyyhky <text:s/></text:span></text:p>
      <text:p text:style-name="P19"><text:tab/> <text:s text:c="2"/><text:span text:style-name="T51">44</text:span> <text:s text:c="7"/><text:span text:style-name="T51">8</text:span> <text:s text:c="9"/>1 <text:s text:c="7"/><text:span text:style-name="T51">0</text:span> <text:s text:c="8"/><text:span text:style-name="T51">2</text:span> <text:s text:c="13"/><text:span text:style-name="T51">6</text:span> <text:s text:c="10"/>0 <text:s text:c="10"/><text:span text:style-name="T51">1</text:span> <text:s text:c="7"/><text:span text:style-name="T51">2</text:span></text:p>
      <text:p text:style-name="P19"/>
      <text:p text:style-name="P19"><text:tab/><text:span text:style-name="T51">Hilleri<text:tab/>Heinäsorsa<text:tab/>Majava</text:span></text:p>
      <text:p text:style-name="P20"><text:tab/> <text:s/><text:span text:style-name="T51">1<text:tab/> <text:s text:c="2"/>2<text:tab/><text:tab/> <text:s/>2</text:span></text:p>
      <text:p text:style-name="P20"/>
      <text:p text:style-name="P20"><text:tab/><text:span text:style-name="T51">Tassumerkkaajia 2</text:span></text:p>
      <text:p text:style-name="P20"><text:tab/>Metsästyksenvalvojia <text:span text:style-name="T64">1</text:span></text:p>
      <text:p text:style-name="P20"><text:tab/>Metsästyksen valvonta tapahtumia <text:span text:style-name="T51">6</text:span></text:p>
      <text:p text:style-name="P21"><text:tab/>Hirvikoirakoe tuomaripäiviä <text:span text:style-name="T51">8</text:span></text:p>
      <text:p text:style-name="P21"><text:tab/>Hirvikoirakoe opaspäiviä <text:span text:style-name="T35">3</text:span></text:p>
      <text:p text:style-name="P22"><text:tab/>Koiralla kokeissa <text:span text:style-name="T51">3</text:span></text:p>
      <text:p text:style-name="P21"><text:tab/><text:span text:style-name="T65">Toiminta- ja saalisilmoituksen palautti 2</text:span><text:span text:style-name="T66">8</text:span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4T14:40:23.041827100</meta:creation-date>
    <dc:date>2026-02-24T14:53:23.121052500</dc:date>
    <meta:editing-duration>PT13M</meta:editing-duration>
    <meta:editing-cycles>1</meta:editing-cycles>
    <meta:document-statistic meta:table-count="0" meta:image-count="0" meta:object-count="0" meta:page-count="2" meta:paragraph-count="64" meta:word-count="279" meta:character-count="2607" meta:non-whitespace-character-count="2185"/>
    <meta:generator>LibreOffice/25.8.3.2$Windows_X86_64 LibreOffice_project/8ca8d55c161d602844f5428fa4b58097424e324e</meta:generator>
  </office:meta>
</office:document-meta>
</file>